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bestemmingsplan ‘Vitaal Centrum, IKC Remigiu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bekend dat op 14 februari 2023 door de gemeenteraad gewijzigd is vastgesteld: </text:p>
            <text:list text:style-name="id1-3-2-1-1-2">
              <text:list-item text:style-override="id1-3-2-1-1-2-1">
                <text:number>–</text:number>
                <text:p text:style-name="al">Bestemmingsplan ‘Vitaal Centrum, IKC Remigius’ </text:p>
              </text:list-item>
            </text:list>
            <text:p text:style-name="common-al">
            <text:span text:style-name="nadrukvet">Splitsing ontwerpbestemmingsplan in twee afzonderlijke plannen </text:span>
          </text:p>
            <text:p text:style-name="common-al">Het ontwerpbestemmingsplan ‘Vitaal Centrum, IKC Remigius’ heeft van donderdag 28 juli 2022 tot en met woensdag 7 september 2022 voor iedereen ter inzage gelegen. In deze periode zijn vijf zienswijzen ingediend. De verschillende zienswijzen zijn gericht op specifieke onderdelen van het ontwerpbestemmingsplan. Er is er daarom voor gekozen om het ontwerpplan op te splitsen in twee afzonderlijke bestemmingsplannen, te weten ‘Vitaal Centrum, IKC Remigius’ &amp; ‘Duiven, Droopad 1’. Door de verschillende locaties van elkaar te scheiden zijn deze in het vervolg van de procedure niet meer afhankelijk van elkaar. Het gewijzigd vastgestelde bestemmingsplan ‘Vitaal Centrum, IKC Remigius’ beslaat hetzelfde grondgebied als het ontwerpbestemmingsplan, met uitzondering van het perceel waar momenteel IKC Remigius gevestigd is. </text:p>
            <text:p text:style-name="common-al">
            <text:span text:style-name="nadrukvet">Wijzigingen op het ontwerpbestemmingsplan</text:span>
          </text:p>
            <text:p text:style-name="common-al">De inhoud van de zienswijzen geeft aanleiding tot het wijzigen van de verbeelding en de planregels van bestemmingsplan ‘Vitaal Centrum, IKC Remigius’ door de functieaanduiding ‘Wonen uitgesloten’ op te nemen aan de noord- en zuidzijde van de bestemming ‘Woongebied – Uit te werken 2’. Ook is er een zinsnede uit de plantoelichting tekstueel aangescherpt naar aanleiding van een zienswijze. </text:p>
            <text:p text:style-name="common-al">Naar aanleiding van ambtshalve wijzigingen is er een specifieke locatie voor de ijsbaan opgenomen op de verbeelding. Daarnaast is er in de planregel een voorwaardelijke verplichting opgenomen voor het realiseren van een minimale gevelwering van 25 dB(A) voor het nieuw te bouwen schoolgebouw. </text:p>
            <text:p text:style-name="common-al">Tijdens de raadsvergadering op 14 februari 2023 is tevens een amendement aangenomen. De inhoud van dit amendement heeft betrekking op het toevoegen van een minimaal aantal van 15 te realiseren woningen binnen de bestemming ‘Woongebied – Uit te werken 2’</text:p>
            <text:p text:style-name="common-al"> De zienswijzennota, met daarin de wijzigingen op het ontwerpbestemmingsplan, is opgenomen als bijlage 11 bij de plantoelichting. Het amendement is toegevoegd als bijlage bij het vaststellingsdocument. </text:p>
            <text:p text:style-name="common-al">
            <text:span text:style-name="nadrukvet">Inzien</text:span>
          </text:p>
            <text:p text:style-name="common-al">Het gewijzigd vastgestelde bestemmingsplan ligt met ingang van donderdag 2 maart 2023 tot en met woensdag 12 april 2023 voor iedereen ter inzage in het gemeentehuis bij het Loket omgevingsvergunning, Koning Willem-Alexanderplein 1 te Duiven. Voor inzage van de stukken kunt u een afspraak maken met het Loket Omgevingsvergunning via <text:a xlink:href="mailto:omgevingsvergunning@1stroom.nl" xlink:type="simple"><text:span text:style-name="nadrukondlijn">omgevingsvergunning@1stroom.nl</text:span></text:a> of via telefoonnummer 088 695 3000.</text:p>
            <text:p text:style-name="common-al">Daarnaast is het bestemmingsplan digitaal in te zien op <text:a xlink:href="http://0226.roview.net" xlink:type="simple"><text:span text:style-name="nadrukondlijn">http://0226.roview.net</text:span></text:a> of op <text:a xlink:href="http://www.ruimtelijkeplannen.nl" xlink:type="simple"><text:span text:style-name="nadrukondlijn">www.ruimtelijkeplannen.nl</text:span></text:a>. Het planidentificatienummer voor ‘Vitaal Centrum, IKC Remigius’ is NL.IMRO.0226.BPCENTRUM009-VS01.</text:p>
            <text:p text:style-name="common-al">
            <text:span text:style-name="nadrukvet">Beroep</text:span>
          </text:p>
            <text:p text:style-name="common-al">Vanaf vrijdag 3 maart 2023 tot en met donderdag 13 april 2023 kan beroep worden ingesteld tegen het vaststellingsbesluit bij de Afdeling bestuursrechtspraak van de Raad van State, Postbus 20019. 2500 EA Den Haag. Beroep kan worden ingesteld door belanghebbenden.</text:p>
            <text:p text:style-name="common-al">Het besluit tot vaststelling van het bestemmingsplan treedt in werking één dag na afloop van de beroepstermijn. Het indienen van een beroepschrift heeft geen schorsende werking. Voor een schorsing dient binnen de beroepstermijn een verzoek om een voorlopige voorziening te worden ingediend bij de voorzieningenrechter van de Afdeling bestuursrechtspraak van de Raad van State. Dit kan alleen door een belanghebbende die een beroepschrift heeft ingediend. Wanneer binnen de beroepstermijn een verzoek om voorlopige voorziening wordt ingediend, treedt het besluit niet in werking voordat op dat verzoek is beslist.</text:p>
            <text:p text:style-name="common-al">Voor zowel het indienen van een beroepschrift, als een verzoek om een voorlopige voorziening zijn kosten verschuldigd. De hoogte van deze griffierechten zijn te vinden via <text:a xlink:href="http://www.raadvanstate.nl" xlink:type="simple"><text:span text:style-name="nadrukondlijn">www.raadvanstate.nl</text:span></text:a>. </text:p>
            <text:p text:style-name="common-al">
            <text:span text:style-name="nadrukvet">Meer informatie</text:span>
          </text:p>
            <text:p text:style-name="last-al">Voor vragen over deze publicatie of inzage in de stukken buiten openingstijden kunt u telefonisch een afspraak maken met de behandelend ambtenaar Ole van Beers via 088-695 3000 of per e-mail via o.vanbeers@1stroom.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8964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64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64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Duiven</meta:user-defined>
    <meta:user-defined meta:name="OVERHEID.Informatietype/DC.type">officiële publicatie</meta:user-defined>
    <meta:user-defined meta:name="OVERHEIDop.Rubriek/DC.type">ruimtelijk plan of omgevingsdocument</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Ruimtelijkplan/OVERHEIDop.bekendmakingBetreffendePlan">NL.IMRO.0226.BPCENTRUM009-VS01</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bestemmingsplan ‘Vitaal Centrum, IKC Remigius’</meta:user-defined>
    <meta:user-defined meta:name="DCTERMS.W3CDTF/DCTERMS.available">2023-03-01</meta:user-defined>
    <meta:user-defined meta:name="DCTERMS.W3CDTF/OVERHEIDop.jaargang">2023</meta:user-defined>
    <meta:user-defined meta:name="OVERHEIDop.publicationIssue">89640</meta:user-defined>
    <meta:user-defined meta:name="OVERHEIDop.GmbID/DC.identifier">gmb-2023-89640</meta:user-defined>
    <meta:user-defined meta:name="OVERHEIDop.versieInformatie"/>
  </office:meta>
</office:document-meta>
</file>