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ievitsweg 10 in Heerde: het verwijderen van asbesthoudende materialen uit het dak</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31 december 2022 een sloopmelding heeft ontvangen voor het verwijderen van asbesthoudende materialen uit het dak op het perceel Kievitsweg 10 in Heerde. </text:p>
            <text:p text:style-name="common-al"/>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8964</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4</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4</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11/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slopen</meta:user-defined>
    <meta:user-defined meta:name="OVERHEIDop.referentienummer">581144</meta:user-defined>
    <meta:user-defined meta:name="DCTERMS.abstract">Sloopmelding Kievitsweg 10 in Heerde: het verwijderen van asbesthoudende materialen uit het dak.</meta:user-defined>
    <dc:language>nl</dc:language>
    <meta:user-defined meta:name="OVERHEIDop.locatietype/OVERHEIDop.gebiedsmarkering">Adres</meta:user-defined>
    <meta:user-defined meta:name="DC.title">Sloopmelding Kievitsweg 10 in Heerde: het verwijderen van asbesthoudende materialen uit het dak</meta:user-defined>
    <meta:user-defined meta:name="DCTERMS.W3CDTF/DCTERMS.available">2023-01-10</meta:user-defined>
    <meta:user-defined meta:name="DCTERMS.W3CDTF/OVERHEIDop.jaargang">2023</meta:user-defined>
    <meta:user-defined meta:name="OVERHEIDop.publicationIssue">8964</meta:user-defined>
    <meta:user-defined meta:name="OVERHEIDop.GmbID/DC.identifier">gmb-2023-8964</meta:user-defined>
    <meta:user-defined meta:name="OVERHEIDop.versieInformatie"/>
  </office:meta>
</office:document-meta>
</file>