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Hollands Kroon 2023 week 8, ingetrokken aanvraag omgevingsvergunning Bollenstraat 52, Kreileroord (Z-405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Bollenstraat 52, 1773 AK Kreileroord</text:p>
            <text:p text:style-name="common-al">Betreft: Tijdelijke (5 jaar) huisvesting kinderopvang Creilerwoud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Kenmerk: Z-405751</text:p>
            <text:p text:style-name="common-al">Ingetrokken door aanvrager op: 23 februari 2023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963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3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3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5751</meta:user-defined>
    <meta:user-defined meta:name="DCTERMS.abstract">Tijdelijke (5 jaar) huisvesting kinderopvang Creilerwoud</meta:user-defined>
    <dc:language>nl</dc:language>
    <meta:user-defined meta:name="OVERHEIDop.locatietype/OVERHEIDop.gebiedsmarkering">Adres</meta:user-defined>
    <meta:user-defined meta:name="DC.title">Gemeente Hollands Kroon 2023 week 8, ingetrokken aanvraag omgevingsvergunning Bollenstraat 52, Kreileroord (Z-405751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639</meta:user-defined>
    <meta:user-defined meta:name="OVERHEIDop.GmbID/DC.identifier">gmb-2023-89639</meta:user-defined>
    <meta:user-defined meta:name="OVERHEIDop.versieInformatie"/>
  </office:meta>
</office:document-meta>
</file>