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eneesherenbuurt, 2023-00773, het kappen van drie bomen i.v.m. slechte conditie, boomnummer 94327, 94299, 93380, voor locatie zie bijlage, verzonden op 24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Geneesherenbuurt, 2023-00773, het kappen van drie bomen i.v.m. slechte conditie, boomnummer 94327, 94299, 93380, voor locatie zie bijlage, verzonden op 24 februari 2023</meta:user-defined>
    <meta:user-defined meta:name="DCTERMS.W3CDTF/DCTERMS.available">2023-03-01</meta:user-defined>
    <meta:user-defined meta:name="DCTERMS.W3CDTF/OVERHEIDop.jaargang">2023</meta:user-defined>
    <meta:user-defined meta:name="OVERHEIDop.externeBijlage">Bijlage 2023-00773, Geneesherenbuurt|exb-2023-10219</meta:user-defined>
    <meta:user-defined meta:name="OVERHEIDop.publicationIssue">89634</meta:user-defined>
    <meta:user-defined meta:name="OVERHEIDop.GmbID/DC.identifier">gmb-2023-89634</meta:user-defined>
    <meta:user-defined meta:name="OVERHEIDop.versieInformatie"/>
  </office:meta>
</office:document-meta>
</file>