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een mobiele kraan / hoogwerker, Roostenlaan 14 5644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77</text:p>
            <text:p text:style-name="common-al">Omschrijving: plaatsen van een container en een mobiele kraan / hoogwerker</text:p>
            <text:p text:style-name="common-al">Adres: Roostenlaan 14 5644GE Eindhoven</text:p>
            <text:p text:style-name="common-al">Soort aanvraag: Gebruik openbare ruimte</text:p>
            <text:p text:style-name="common-al">Besluit: Verleend</text:p>
            <text:p text:style-name="common-al">Besluitdatum: 27-02-2023</text:p>
            <text:p text:style-name="common-al">Heeft u direct belang bij deze beslissing? Dan kunt u binnen zes weken, na 27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63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477</meta:user-defined>
    <meta:user-defined meta:name="DCTERMS.abstract">plaatsen van een container e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container en een mobiele kraan / hoogwerker, Roostenlaan 14 5644GE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33</meta:user-defined>
    <meta:user-defined meta:name="OVERHEIDop.GmbID/DC.identifier">gmb-2023-89633</meta:user-defined>
    <meta:user-defined meta:name="OVERHEIDop.versieInformatie"/>
  </office:meta>
</office:document-meta>
</file>