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ndert Hobbemastraat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3 een omgevingsvergunning verleend voor het vervangen van een kozijn in de zijgevel op de locatie Meindert Hobbemastraat 2 te Nederhorst den Berg (zaaknummer Z.767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6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ndert Hobbemastraat 2 te Nederhorst den Be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27</meta:user-defined>
    <meta:user-defined meta:name="OVERHEIDop.GmbID/DC.identifier">gmb-2023-89627</meta:user-defined>
    <meta:user-defined meta:name="OVERHEIDop.versieInformatie"/>
  </office:meta>
</office:document-meta>
</file>