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containers aan Paalbeekweg 16-unit, 8162SE Epe (7390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twee containers aan Paalbeekweg 16-unit, 8162SE Epe. </text:p>
            <text:p text:style-name="common-al">Datum aanvraag:  25-02-2023</text:p>
            <text:p text:style-name="common-al">Zaaknummer : 73908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962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50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plaatsen van twee containers aan Paalbeekweg 16-unit, 8162SE Epe (739081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24</meta:user-defined>
    <meta:user-defined meta:name="OVERHEIDop.GmbID/DC.identifier">gmb-2023-89624</meta:user-defined>
    <meta:user-defined meta:name="OVERHEIDop.versieInformatie"/>
  </office:meta>
</office:document-meta>
</file>