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</office:automatic-styles>
  <office:body>
    <office:text>
      <text:p text:style-name="new_page_staatscourant"/>
      <text:p text:style-name="single-kop-titel">Gemeente Hollands Kroon 2023, week 8 ingetrokken aanvraag omgevingsvergunning J.C. de Leeuwweg 27, Breezand(Z-3449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J.C. de Leeuwweg 27, 1764 NG Breezand</text:p>
            <text:p text:style-name="common-al">Betreft: het huisvesten van tijdelijk­e medewerke­rs in bedrijfsw­oning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Kenmerk: Z-344957</text:p>
            <text:p text:style-name="common-al">Ingetrokken door aanvrager op: 23 februari 2023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961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61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61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44957</meta:user-defined>
    <meta:user-defined meta:name="DCTERMS.abstract">het huisvesten van tijdelijk­e medewerke­rs in bedrijfsw­oning</meta:user-defined>
    <dc:language>nl</dc:language>
    <meta:user-defined meta:name="OVERHEIDop.locatietype/OVERHEIDop.gebiedsmarkering">Adres</meta:user-defined>
    <meta:user-defined meta:name="DC.title">Gemeente Hollands Kroon 2023, week 8 ingetrokken aanvraag omgevingsvergunning J.C. de Leeuwweg 27, Breezand(Z-344957)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618</meta:user-defined>
    <meta:user-defined meta:name="OVERHEIDop.GmbID/DC.identifier">gmb-2023-89618</meta:user-defined>
    <meta:user-defined meta:name="OVERHEIDop.versieInformatie"/>
  </office:meta>
</office:document-meta>
</file>