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sselaersplein 15, 2022-07411, het realiseren van een dakterras op de bestaande uitbouw, activiteit bouwen, activiteit handelen in strijd met regels ruimtelijke ordening, verzonden 2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1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1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1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asselaersplein 15, 2022-07411, het realiseren van een dakterras op de bestaande uitbouw, activiteit bouwen, activiteit handelen in strijd met regels ruimtelijke ordening, verzonden 27 februari 2023</meta:user-defined>
    <meta:user-defined meta:name="DCTERMS.W3CDTF/DCTERMS.available">2023-03-01</meta:user-defined>
    <meta:user-defined meta:name="DCTERMS.W3CDTF/OVERHEIDop.jaargang">2023</meta:user-defined>
    <meta:user-defined meta:name="OVERHEIDop.publicationIssue">89615</meta:user-defined>
    <meta:user-defined meta:name="OVERHEIDop.GmbID/DC.identifier">gmb-2023-89615</meta:user-defined>
    <meta:user-defined meta:name="OVERHEIDop.versieInformatie"/>
  </office:meta>
</office:document-meta>
</file>