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en planmatig onderhoud woning, Stille Mare 3A 2312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1478</text:p>
            <text:p text:style-name="common-al">Ingekomen: 27-02-2023 00:00</text:p>
            <text:p text:style-name="common-al">Locatie: Stille Mare 3A 2312D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1478" xlink:type="simple">publicatiesomgevingsvergunningen@leiden.nl</text:a> de volgende gegevens:</text:p>
            <text:p text:style-name="common-al">-het kenmerk van de aanvraag: Z/23/35014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6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1478</meta:user-defined>
    <meta:user-defined meta:name="DCTERMS.abstract">verduurzaming en planmatig onderhoud woning</meta:user-defined>
    <dc:language>nl</dc:language>
    <meta:user-defined meta:name="OVERHEIDop.locatietype/OVERHEIDop.gebiedsmarkering">Punt</meta:user-defined>
    <meta:user-defined meta:name="DC.title">Aanvraag omgevingsvergunning, verduurzaming en planmatig onderhoud woning, Stille Mare 3A 2312DH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256_7614425_16774949...|exb-2023-10215</meta:user-defined>
    <meta:user-defined meta:name="OVERHEIDop.publicationIssue">89614</meta:user-defined>
    <meta:user-defined meta:name="OVERHEIDop.GmbID/DC.identifier">gmb-2023-89614</meta:user-defined>
    <meta:user-defined meta:name="OVERHEIDop.versieInformatie"/>
  </office:meta>
</office:document-meta>
</file>