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t Hoffstraat, 2022-07267, het aanbouwen op de begane grond en de eerste verdieping en het maken van een opbouw op het hoofdgebouw, activiteit bouwen, verzonden 24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61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1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1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Van ’t Hoffstraat, 2022-07267, het aanbouwen op de begane grond en de eerste verdieping en het maken van een opbouw op het hoofdgebouw, activiteit bouwen, verzonden 24 februari 2023</meta:user-defined>
    <meta:user-defined meta:name="DCTERMS.W3CDTF/DCTERMS.available">2023-03-01</meta:user-defined>
    <meta:user-defined meta:name="DCTERMS.W3CDTF/OVERHEIDop.jaargang">2023</meta:user-defined>
    <meta:user-defined meta:name="OVERHEIDop.publicationIssue">89613</meta:user-defined>
    <meta:user-defined meta:name="OVERHEIDop.GmbID/DC.identifier">gmb-2023-89613</meta:user-defined>
    <meta:user-defined meta:name="OVERHEIDop.versieInformatie"/>
  </office:meta>
</office:document-meta>
</file>