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3 hebben wij een aanvraag reguliere omgevingsvergunning voor het kappen van bomen op het adres Vossenbrinkweg 91 7491DC Delden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6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805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27-02-2023 hebben wij een aanvraag reguliere omgevingsvergunning voor het kappen van bomen op het adres Vossenbrinkweg 91 7491DC Delden,  ontvang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04</meta:user-defined>
    <meta:user-defined meta:name="OVERHEIDop.GmbID/DC.identifier">gmb-2023-89604</meta:user-defined>
    <meta:user-defined meta:name="OVERHEIDop.versieInformatie"/>
  </office:meta>
</office:document-meta>
</file>