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6470) Meer- en Geerweg 1 Leidschendam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kappen van twee bomen.</text:p>
            <text:p text:style-name="common-al">
            <text:span text:style-name="nadrukvet">Datum bekendmaking besluit:</text:span> 27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5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46470) Meer- en Geerweg 1 Leidschendam kappen van twee bomen</meta:user-defined>
    <meta:user-defined meta:name="DCTERMS.W3CDTF/DCTERMS.available">2023-03-01</meta:user-defined>
    <meta:user-defined meta:name="DCTERMS.W3CDTF/OVERHEIDop.jaargang">2023</meta:user-defined>
    <meta:user-defined meta:name="OVERHEIDop.externeBijlage">Meer- en Geerweg 1 Leidschendam|exb-2023-10212</meta:user-defined>
    <meta:user-defined meta:name="OVERHEIDop.externeBijlage">Meer- en Geerweg 1 Leidschendam|exb-2023-10213</meta:user-defined>
    <meta:user-defined meta:name="OVERHEIDop.externeBijlage">Meer- en Geerweg 1 Leidschendam|exb-2023-10214</meta:user-defined>
    <meta:user-defined meta:name="OVERHEIDop.publicationIssue">89597</meta:user-defined>
    <meta:user-defined meta:name="OVERHEIDop.GmbID/DC.identifier">gmb-2023-89597</meta:user-defined>
    <meta:user-defined meta:name="OVERHEIDop.versieInformatie"/>
  </office:meta>
</office:document-meta>
</file>