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noveren van het rioolgemaal Brabant -  Schenkelweg 100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noveren van het rioolgemaal Brabant<text:span text:style-name="nadrukvet"> - </text:span></text:p>
            <text:p text:style-name="tussenkopcur">Schenkelweg 100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van het rioolgemaal Braba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Werk Of Werkzaamheden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enkelweg 100  </text:p>
            <text:p text:style-name="common-al">3203 L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6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7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5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62</meta:user-defined>
    <dc:language>nl</dc:language>
    <meta:user-defined meta:name="OVERHEIDop.locatietype/OVERHEIDop.gebiedsmarkering">Punt</meta:user-defined>
    <meta:user-defined meta:name="DC.title">Gemeente Nissewaard - Verleende omgevingsvergunning het renoveren van het rioolgemaal Brabant -  Schenkelweg 100 Spijkeniss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96</meta:user-defined>
    <meta:user-defined meta:name="OVERHEIDop.GmbID/DC.identifier">gmb-2023-89596</meta:user-defined>
    <meta:user-defined meta:name="OVERHEIDop.versieInformatie"/>
  </office:meta>
</office:document-meta>
</file>