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levering en vestiging zakelijk recht gronden rondom Mr. G. Groen van Prinstererlaan 114 met kenmerk Z17-004585; D22-42255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de gemeente Amstelveen (hierna: Gemeente) voornemens is om aan GVP Development B.V. (hierna: GVP) een perceel grond te leveren en tevens een zakelijk recht te vestigen ten behoeve van de realisatie van een bouwplan aan de Mr. G. Groen van Prinstererlaan 114 door GVP. Dit ter uitvoering van de tussen de Gemeente en GVP gesloten koopovereenkomst die onderdeel uitmaakt van de tussen deze partijen gesloten overeenkomst tot kostenverhaal voor de ontwikkeling van het woningbouwplan voor het realiseren van 303 woningen.</text:p>
            <text:p text:style-name="al"/>
            <text:p text:style-name="al">Het te verkopen perceel grond maakt onderdeel uit van het bij de Gemeente in eigendom zijnde openbaar gebied en is gelegen rondom de grond behorend bij voornoemd adres (dat in eigendom is van GVP), kadastraal bekend gemeente Amstelveen, sectie H, nummer 18365 (gedeeltelijk) ter grootte van circa 1.527 m². Aangrenzend aan het te verkopen perceel grond wordt ten behoeve van GVP op het perceel grond dat tevens deel uitmaakt van het openbaar gebied, kadastraal bekend gemeente Amstelveen, sectie H, nummer 18365 (gedeeltelijk) ter grootte van circa 127 m², een zakelijk recht gevestigd ten behoeve van het realiseren en in stand houden van een talud.</text:p>
            <text:p text:style-name="al"/>
            <text:p text:style-name="al">Het te verkopen perceel grond en het perceel waarop het zakelijk recht wordt gevestigd maken integraal onderdeel uit van voornoemde woningbouwontwikkeling. De totale ontwikkeling is circa 4.066 m2 groot. GVP treedt hierbij op als zelfrealiserende exploitant, de Gemeente zal binnen het gebied waarop het bouwplan wordt gerealiseerd geen werkzaamheden verrichten met betrekking tot het bouw- en woonrijp maken.</text:p>
            <text:p text:style-name="al"/>
            <text:p text:style-name="al">Het betreffende te verkopen en met het zakelijk recht te belasten perceel gemeentegrond is niet solitair te ontwikkelen. Het perceel gemeentegrond ligt geheel rondom het eigendom van GVP en vormt daardoor één integrale ontwikkeling met de ontwikkeling van die grond. Het door de Gemeente te verkopen en met het zakelijk recht te belasten perceel grond grenst nergens aan ander privaat eigendom dan aan het eigendom van GVP. Zonder de voorgenomen ontwikkeling aan de Mr. G. Groen van Prinstererlaan 114 zou er op deze locatie geen gronduitgifte door de Gemeente aan de orde zijn. </text:p>
            <text:p text:style-name="al"/>
            <text:p text:style-name="al">Gezien de bovengenoemde argumenten is de Gemeente van oordeel dat er maar één serieuze gegadigde in aanmerking komt voor de aankoop van het betreffende gemeenteperceel, zijnde GVP. </text:p>
            <text:p text:style-name="al"/>
            <text:p text:style-name="al">Reactietermijn</text:p>
            <text:p text:style-name="al">Degene die zich niet kan verenigen met de voorgenomen levering van voormelde percelen, dient binnen een termijn van twintig (20)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twintig (20) kalenderdagen geen kort geding tegen de Gemeente aanhangig is gemaakt, zal de Gemeente, na het onherroepelijk worden van de omgevingsvergunning voor het bouwplan, over gaan tot levering van en belasting met het zakelijk recht van het voornoemde perceel.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5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Z17-004585 D22-422558</meta:user-defined>
    <meta:user-defined meta:name="DCTERMS.abstract">Burgemeester en wethouders van de gemeente Amstelveen maken bekend dat de gemeente voornemens is om een perceel grond te leveren en een zakelijk recht te vestigen aan GVP Development BV.</meta:user-defined>
    <dc:language>nl</dc:language>
    <meta:user-defined meta:name="OVERHEIDop.locatietype/OVERHEIDop.gebiedsmarkering">Adres</meta:user-defined>
    <meta:user-defined meta:name="DC.title">Kennisgeving inzake voornemen tot levering en vestiging zakelijk recht gronden rondom Mr. G. Groen van Prinstererlaan 114 met kenmerk Z17-004585; D22-422558</meta:user-defined>
    <meta:user-defined meta:name="DCTERMS.W3CDTF/DCTERMS.available">2023-01-09</meta:user-defined>
    <meta:user-defined meta:name="DCTERMS.W3CDTF/OVERHEIDop.jaargang">2023</meta:user-defined>
    <meta:user-defined meta:name="OVERHEIDop.publicationIssue">8959</meta:user-defined>
    <meta:user-defined meta:name="OVERHEIDop.GmbID/DC.identifier">gmb-2023-8959</meta:user-defined>
    <meta:user-defined meta:name="OVERHEIDop.versieInformatie"/>
  </office:meta>
</office:document-meta>
</file>