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de achterzijde van de woning aan Donselaarsweg 6B, 8167NJ Oene (73904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zonnepanelen aan de achterzijde van de woning aan Donselaarsweg 6B, 8167NJ Oene. </text:p>
            <text:p text:style-name="common-al">Datum aanvraag:  25-02-2023</text:p>
            <text:p text:style-name="common-al">Zaaknummer : 73904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958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8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8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046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zonnepanelen aan de achterzijde van de woning aan Donselaarsweg 6B, 8167NJ Oene (739048)</meta:user-defined>
    <meta:user-defined meta:name="DCTERMS.W3CDTF/DCTERMS.available">2023-03-01</meta:user-defined>
    <meta:user-defined meta:name="DCTERMS.W3CDTF/OVERHEIDop.jaargang">2023</meta:user-defined>
    <meta:user-defined meta:name="OVERHEIDop.publicationIssue">89581</meta:user-defined>
    <meta:user-defined meta:name="OVERHEIDop.GmbID/DC.identifier">gmb-2023-89581</meta:user-defined>
    <meta:user-defined meta:name="OVERHEIDop.versieInformatie"/>
  </office:meta>
</office:document-meta>
</file>