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februari 2023,<text:span text:style-name="nadrukvet"> TRUG in Hulten </text:span>op 18 maart 2023 van 20.30 uur tot 01.30 uur in The Chump in Hulten (1003345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957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5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576</meta:user-defined>
    <meta:user-defined meta:name="OVERHEIDop.GmbID/DC.identifier">gmb-2023-89576</meta:user-defined>
    <meta:user-defined meta:name="OVERHEIDop.versieInformatie"/>
  </office:meta>
</office:document-meta>
</file>