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an Harenstraat in St.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een vrijmarkt op 27-04-2023 aan de van Harenstraat te st.annaparochie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957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7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7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Van Harenstraat in St. Annaparochie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575</meta:user-defined>
    <meta:user-defined meta:name="OVERHEIDop.GmbID/DC.identifier">gmb-2023-89575</meta:user-defined>
    <meta:user-defined meta:name="OVERHEIDop.versieInformatie"/>
  </office:meta>
</office:document-meta>
</file>