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rt Bonifatiuskapel, finish bij Sionsber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start Bonifatiuskapel, finish bij Sionsberg te Dokkum, het houden van de Bonifatiusloop op 22 april 2023 (besluit is verzonden op 27 februar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5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08</meta:user-defined>
    <dc:language>nl</dc:language>
    <meta:user-defined meta:name="OVERHEIDop.locatietype/OVERHEIDop.gebiedsmarkering">Woonplaats</meta:user-defined>
    <meta:user-defined meta:name="DC.title">Evenementenvergunning start Bonifatiuskapel, finish bij Sionsberg te Dokk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567</meta:user-defined>
    <meta:user-defined meta:name="OVERHEIDop.GmbID/DC.identifier">gmb-2023-89567</meta:user-defined>
    <meta:user-defined meta:name="OVERHEIDop.versieInformatie"/>
  </office:meta>
</office:document-meta>
</file>