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Wol, handwerk en Hobbyfair op 2 september 2023 i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februari 2023 is de volgende aanvraag voor een vergunning/ontheffing binnengekomen:</text:span></text:p>
            <text:p><text:span text:style-name="functie"/></text:p>
            <text:p><text:span text:style-name="functie">Ryptsjerk, Binnendijk 73, Wol, handwerk en Hobbyfair Vertakking op 2 september 2023 van 10.30 tot 17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5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Wol, handwerk en Hobbyfair op 2 september 2023 in Ryptsjer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66</meta:user-defined>
    <meta:user-defined meta:name="OVERHEIDop.GmbID/DC.identifier">gmb-2023-89566</meta:user-defined>
    <meta:user-defined meta:name="OVERHEIDop.versieInformatie"/>
  </office:meta>
</office:document-meta>
</file>