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erktuigenloods en het milieuneutraal wijzigen van de inrichting aan Laarakkerdijk 12 5541N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2-2023 een omgevingsvergunning verleend. De gemeente geeft hiermee toestemming voor het bouwen van een werktuigenloods en het milieuneutraal wijzigen van de inrichting aan Laarakkerdijk 12 5541NP Reusel. Het kenmerk van de gemeente voor deze zaak is 1667145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95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6671456</meta:user-defined>
    <meta:user-defined meta:name="DCTERMS.abstract">bouwen van een werktuigenloods en het milieuneutraal wijzigen van de inrichting</meta:user-defined>
    <dc:language>nl</dc:language>
    <meta:user-defined meta:name="OVERHEIDop.locatietype/OVERHEIDop.gebiedsmarkering">Punt</meta:user-defined>
    <meta:user-defined meta:name="DC.title">Vergunning voor het bouwen van een werktuigenloods en het milieuneutraal wijzigen van de inrichting aan Laarakkerdijk 12 5541NP Reusel</meta:user-defined>
    <meta:user-defined meta:name="DCTERMS.W3CDTF/DCTERMS.available">2023-03-01</meta:user-defined>
    <meta:user-defined meta:name="DCTERMS.W3CDTF/OVERHEIDop.jaargang">2023</meta:user-defined>
    <meta:user-defined meta:name="OVERHEIDop.publicationIssue">89563</meta:user-defined>
    <meta:user-defined meta:name="OVERHEIDop.GmbID/DC.identifier">gmb-2023-89563</meta:user-defined>
    <meta:user-defined meta:name="OVERHEIDop.versieInformatie"/>
  </office:meta>
</office:document-meta>
</file>