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dorpsfeest op 30 juni en 1 juli 2023 in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0 februari 2023 is de volgende aanvraag voor een vergunning/ontheffing binnengekomen:</text:span></text:p>
            <text:p><text:span text:style-name="functie"/></text:p>
            <text:p><text:span text:style-name="functie">Wyns, Wijns 30 parkeerterrein bij eetcafé en in speeltuin nabij haven, dorpsfeest met spelletjes en live/versterkte muziek in feesttent op 30 juni van 13.30 tot 17.00 uur en op 1 juli 2023 van 20.00 tot 01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 t/m 15 maart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955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5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5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dorpsfeest op 30 juni en 1 juli 2023 in Wyns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553</meta:user-defined>
    <meta:user-defined meta:name="OVERHEIDop.GmbID/DC.identifier">gmb-2023-89553</meta:user-defined>
    <meta:user-defined meta:name="OVERHEIDop.versieInformatie"/>
  </office:meta>
</office:document-meta>
</file>