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70, 2023-01387, wijzigen antenne-opstelpunt t.b.v. mobiele telecommunicatie voor het netwerk, ingekomen 24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5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5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5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70, 2023-01387, wijzigen antenne-opstelpunt t.b.v. mobiele telecommunicatie voor het netwerk, ingekomen 24 februari 2023</meta:user-defined>
    <meta:user-defined meta:name="DCTERMS.W3CDTF/DCTERMS.available">2023-03-01</meta:user-defined>
    <meta:user-defined meta:name="DCTERMS.W3CDTF/OVERHEIDop.jaargang">2023</meta:user-defined>
    <meta:user-defined meta:name="OVERHEIDop.publicationIssue">89550</meta:user-defined>
    <meta:user-defined meta:name="OVERHEIDop.GmbID/DC.identifier">gmb-2023-89550</meta:user-defined>
    <meta:user-defined meta:name="OVERHEIDop.versieInformatie"/>
  </office:meta>
</office:document-meta>
</file>