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Kerkstraat Waalwijk (Kadastraal Waalwijk sectie D nummer 1400)-2022-059360</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2022-059360 voor Het bouwen van een vrijstaande woning op locatie Kerkstraat te Waalwijk, kadastraal bekend Waalwijk, sectie D, nr. 1400.</text:p>
            <text:p text:style-name="common-al">De nummeraanduiding 83 is vastgesteld.</text:p>
            <text:p text:style-name="common-al">Het besluit is op 2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aalwijk D 1400</meta:user-defined>
    <dc:language>nl</dc:language>
    <meta:user-defined meta:name="OVERHEIDop.locatietype/OVERHEIDop.gebiedsmarkering">Vlak</meta:user-defined>
    <meta:user-defined meta:name="DC.title">Besluit Nummerbesluit,  Kerkstraat Waalwijk (Kadastraal Waalwijk sectie D nummer 1400)-2022-059360</meta:user-defined>
    <meta:user-defined meta:name="DCTERMS.W3CDTF/DCTERMS.available">2023-03-01</meta:user-defined>
    <meta:user-defined meta:name="DCTERMS.W3CDTF/OVERHEIDop.jaargang">2023</meta:user-defined>
    <meta:user-defined meta:name="OVERHEIDop.publicationIssue">89541</meta:user-defined>
    <meta:user-defined meta:name="OVERHEIDop.GmbID/DC.identifier">gmb-2023-89541</meta:user-defined>
    <meta:user-defined meta:name="OVERHEIDop.versieInformatie"/>
  </office:meta>
</office:document-meta>
</file>