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3 week 8 ingetrokken aanvraag omgevingsvergunning Zuiderdijkweg 11, Wieringerwerf (Z-401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iderdijkweg 11, 1771 SH Wieringerwerf</text:p>
            <text:p text:style-name="common-al">Betreft: het bouwen van een woonhuis</text:p>
            <text:p text:style-name="common-al">Kenmerk: Z-401420</text:p>
            <text:p text:style-name="common-al">Ingetrokken door aanvrager op: 22 februari 2023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53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3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420</meta:user-defined>
    <meta:user-defined meta:name="DCTERMS.abstract">het bouwen van een woonhuis</meta:user-defined>
    <dc:language>nl</dc:language>
    <meta:user-defined meta:name="OVERHEIDop.locatietype/OVERHEIDop.gebiedsmarkering">Adres</meta:user-defined>
    <meta:user-defined meta:name="DC.title">Gemeente Hollands Kroon 2023 week 8 ingetrokken aanvraag omgevingsvergunning Zuiderdijkweg 11, Wieringerwerf (Z-401420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35</meta:user-defined>
    <meta:user-defined meta:name="OVERHEIDop.GmbID/DC.identifier">gmb-2023-89535</meta:user-defined>
    <meta:user-defined meta:name="OVERHEIDop.versieInformatie"/>
  </office:meta>
</office:document-meta>
</file>