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Tuinstraat/Zanddonkweg Waalwijk Kadastraal Waalwijk sectie E nummer 3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is een aanvraag omgevingsvergunning ontvangen, waarbij de reguliere procedure van toepassing is, voor het aanleggen van nieuwe inritten op locatie bij Tuinstraat/Zanddonkweg Waalwijk Kadastraal Waalwijk sectie E nummer 3850. De aanvraag is geregistreerd onder zaaknummer 2023-012113. De aanvraag betreft de volgende activiteit(en):</text:p>
            <text:list text:style-name="id1-3-2-1-1-2">
              <text:list-item text:style-override="id1-3-2-1-1-2-1">
                <text:number>•</text:number>
                <text:p text:style-name="al">Inrit/uitweg | het aanleggen of veranderen van een uitrit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8952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2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2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WWK00 E 3850</meta:user-defined>
    <dc:language>nl</dc:language>
    <meta:user-defined meta:name="OVERHEIDop.locatietype/OVERHEIDop.gebiedsmarkering">Vlak</meta:user-defined>
    <meta:user-defined meta:name="DC.title">Ontvangst Omgevingsvergunning, bij Tuinstraat/Zanddonkweg Waalwijk Kadastraal Waalwijk sectie E nummer 3850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529</meta:user-defined>
    <meta:user-defined meta:name="OVERHEIDop.GmbID/DC.identifier">gmb-2023-89529</meta:user-defined>
    <meta:user-defined meta:name="OVERHEIDop.versieInformatie"/>
  </office:meta>
</office:document-meta>
</file>