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Buurtenvolleybal op 13 en 14 juli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februari 2023 is de volgende aanvraag voor een vergunning/ontheffing binnengekomen:</text:span></text:p>
            <text:p><text:span text:style-name="functie"/></text:p>
            <text:p><text:span text:style-name="functie">Burgum, ijsbaan Prins Bernhardstraat, Buurtenvolleybal op 13 juli 2023 van 18.30 tot 23.30 uur en op 14 juli 2023 van 18.30 tot 01.30 uur, met op 14 juli live/versterkte muziek van 21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5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Buurtenvolleybal op 13 en 14 juli 2023 in Burg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27</meta:user-defined>
    <meta:user-defined meta:name="OVERHEIDop.GmbID/DC.identifier">gmb-2023-89527</meta:user-defined>
    <meta:user-defined meta:name="OVERHEIDop.versieInformatie"/>
  </office:meta>
</office:document-meta>
</file>