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Hondsdraf Sprang-Capelle Kadastraal Sprang sectie B nummer 5500-2023-005657</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omgevingsvergunning met zaaknummer 2023-005657 voor het kappen van 1 boom op locatie kadastraal bekend gemeente Sprang, sectie B, nr. 5500, gelegen aan de Hondsdraf te Sprang-Capelle.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0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PR01 B 5500</meta:user-defined>
    <dc:language>nl</dc:language>
    <meta:user-defined meta:name="OVERHEIDop.locatietype/OVERHEIDop.gebiedsmarkering">Vlak</meta:user-defined>
    <meta:user-defined meta:name="DC.title">Besluit Omgevingsvergunning, bij Hondsdraf Sprang-Capelle Kadastraal Sprang sectie B nummer 5500-2023-005657</meta:user-defined>
    <meta:user-defined meta:name="DCTERMS.W3CDTF/DCTERMS.available">2023-03-01</meta:user-defined>
    <meta:user-defined meta:name="DCTERMS.W3CDTF/OVERHEIDop.jaargang">2023</meta:user-defined>
    <meta:user-defined meta:name="OVERHEIDop.publicationIssue">89519</meta:user-defined>
    <meta:user-defined meta:name="OVERHEIDop.GmbID/DC.identifier">gmb-2023-89519</meta:user-defined>
    <meta:user-defined meta:name="OVERHEIDop.versieInformatie"/>
  </office:meta>
</office:document-meta>
</file>