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warsweg 3 / Hooiweg 10 Waspik - 2022-055288</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omgevingsvergunning met zaaknummer 2022-055288 voorhet nieuw bouwen van een bedrijfsgebouw op locatie Dwarsweg 3 / Hooiweg 10 Waspik. Het besluit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
            <text:p text:style-name="common-al">De vergunning is verleend. Het besluit is op 21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I 175</meta:user-defined>
    <dc:language>nl</dc:language>
    <meta:user-defined meta:name="OVERHEIDop.locatietype/OVERHEIDop.gebiedsmarkering">Vlak</meta:user-defined>
    <meta:user-defined meta:name="DC.title">Besluit Omgevingsvergunning, Dwarsweg 3 / Hooiweg 10 Waspik - 2022-055288</meta:user-defined>
    <meta:user-defined meta:name="DCTERMS.W3CDTF/DCTERMS.available">2023-03-01</meta:user-defined>
    <meta:user-defined meta:name="DCTERMS.W3CDTF/OVERHEIDop.jaargang">2023</meta:user-defined>
    <meta:user-defined meta:name="OVERHEIDop.publicationIssue">89511</meta:user-defined>
    <meta:user-defined meta:name="OVERHEIDop.GmbID/DC.identifier">gmb-2023-89511</meta:user-defined>
    <meta:user-defined meta:name="OVERHEIDop.versieInformatie"/>
  </office:meta>
</office:document-meta>
</file>