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eberg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februari 2023 een aanvraag omgevingsvergunning ontvangen voor het kappen boom op locatie Koeberg 3 te Baarlo. De aanvraag is geregistreerd onder zaaknummer 18942710700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950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eberg 3 te Baarlo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06</meta:user-defined>
    <meta:user-defined meta:name="OVERHEIDop.GmbID/DC.identifier">gmb-2023-89506</meta:user-defined>
    <meta:user-defined meta:name="OVERHEIDop.versieInformatie"/>
  </office:meta>
</office:document-meta>
</file>