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pand als pré-mantelzorgwoning aan De Hoefse Weg 17a 5512CH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gebruiken van een pand als pré-mantelzorgwoning aan De Hoefse Weg 17a 5512CH Vessem. Het kenmerk van de gemeente voor deze zaak is 0770229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95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2292</meta:user-defined>
    <meta:user-defined meta:name="DCTERMS.abstract">gebruiken van een pand als pré-mantelzorgwoning</meta:user-defined>
    <dc:language>nl</dc:language>
    <meta:user-defined meta:name="OVERHEIDop.locatietype/OVERHEIDop.gebiedsmarkering">Punt</meta:user-defined>
    <meta:user-defined meta:name="DC.title">Aanvraag vergunning voor het gebruiken van een pand als pré-mantelzorgwoning aan De Hoefse Weg 17a 5512CH Vess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02</meta:user-defined>
    <meta:user-defined meta:name="OVERHEIDop.GmbID/DC.identifier">gmb-2023-89502</meta:user-defined>
    <meta:user-defined meta:name="OVERHEIDop.versieInformatie"/>
  </office:meta>
</office:document-meta>
</file>