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de Sponsorloop CBS De Rank, op de locatie, Willem de Zwijgerstraat 29 in Sprang-Capelle - 2023-01112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Sponsorloop voor de slachtoffers van de aardbeving in Turkije en Syrie, op woensdag 1 maart 2023 van 10.30 uur tot 12.00 uur met start en finish op de locatie Willem de Zwijgerstraat in Sprang-Capelle. Het college heeft voor het geluid ontheffing verleend.</text:p>
            <text:p text:style-name="common-al">De aanvraag is geregistreerd onder zaaknummer 2023-011127.</text:p>
            <text:p text:style-name="common-al">Het besluit is verzonden op 2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4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Sponsorloop CBS De Rank, op de locatie Willem de Zwijgerstraat in Sprang- Capellerang-Capelle</meta:user-defined>
    <dc:language>nl</dc:language>
    <meta:user-defined meta:name="OVERHEIDop.locatietype/OVERHEIDop.gebiedsmarkering">Punt</meta:user-defined>
    <meta:user-defined meta:name="DC.title">Besluit: Evenementenvergunning voor de Sponsorloop CBS De Rank, op de locatie, Willem de Zwijgerstraat 29 in Sprang-Capelle - 2023-011127</meta:user-defined>
    <meta:user-defined meta:name="DCTERMS.W3CDTF/DCTERMS.available">2023-03-01</meta:user-defined>
    <meta:user-defined meta:name="DCTERMS.W3CDTF/OVERHEIDop.jaargang">2023</meta:user-defined>
    <meta:user-defined meta:name="OVERHEIDop.publicationIssue">89498</meta:user-defined>
    <meta:user-defined meta:name="OVERHEIDop.GmbID/DC.identifier">gmb-2023-89498</meta:user-defined>
    <meta:user-defined meta:name="OVERHEIDop.versieInformatie"/>
  </office:meta>
</office:document-meta>
</file>