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Bovendorpseweg ongenummerd Malden- W.Z21.10712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de volgende omgevingsvergunning hebben verleend:</text:p>
            <text:p text:style-name="common-al"/>
            <text:p text:style-name="common-al">Voor : aanleg bokashi hoop Bovendorpseweg</text:p>
            <text:p text:style-name="common-al">Locatie : Bovendorpseweg ongenummerd Malden</text:p>
            <text:p text:style-name="common-al">Datum besluit : 27 februari 2023</text:p>
            <text:p text:style-name="common-al">Datum verzending : 27 februari 2023</text:p>
            <text:p text:style-name="common-al">Zaaknummer ODRN: W.Z21.107129.01</text:p>
            <text:p text:style-name="common-al"/>
            <text:p text:style-name="common-al">Tegen het ontwerpbesluit zijn zienswijzen ingebracht. Ten opzichte van het ontwerpbesluit is het besluit wel gewijzigd.</text:p>
            <text:p text:style-name="common-al"/>
            <text:p text:style-name="common-al">
            <text:span text:style-name="nadrukvet">Mogel</text:span>
            <text:span text:style-name="nadrukvet">ijkheid van inzien</text:span>
          </text:p>
            <text:p text:style-name="common-al">Het besluit en de bijbehorende stukken liggen gedurende een termijn van zes weken ter inzage. Wilt u de stukken inzien, bel dan 024 751 7700 of stuur met vermelding van het zaaknummer W.Z21.107129.01 een email naar wabo@odrn.nl.</text:p>
            <text:p text:style-name="common-al"/>
            <text:p text:style-name="common-al">De eerste dag van de ter inzage legging is 2 maart 2023.</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 en mogelijkheid van voorlopige voorziening</text:span>
          </text:p>
            <text:p text:style-name="common-al">Belanghebbenden kunnen een beroepschrift indienen bij de rechtbank Gelderland, team</text:p>
            <text:p text:style-name="common-al">bestuursrecht, Postbus 9030, 6800 EM Arnhem. Het beroepschrift moet worden ingediend</text:p>
            <text:p text:style-name="common-al">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text:p>
            <text:p text:style-name="common-al">het zaaknummer en datum van het besluit;</text:p>
            <text:p text:style-name="common-al">d. de gronden van het beroep.</text:p>
            <text:p text:style-name="common-al"/>
            <text:p text:style-name="common-al">Wanneer een beroepschrift wordt ingediend kan tevens een verzoek om een voorlopige</text:p>
            <text:p text:style-name="common-al">voorziening worden ingediend bij de voorzieningenrechter van de rechtbank Gelderland, team</text:p>
            <text:p text:style-name="common-al">bestuursrecht, Postbus 9030, 6800 EM Arnhem.</text:p>
            <text:p text:style-name="common-al">Alleen wanneer binnen de beroepstermijn een verzoek om een voorlopige voorziening wordt gedaan, wordt de inwerkingtreding van het besluit opgeschort.</text:p>
            <text:p text:style-name="common-al"/>
            <text:p text:style-name="common-al">Voor individuele burgers (niet voor advocaten en ook niet voor gemachtigden namens een</text:p>
            <text:p text:style-name="common-al">bedrijf of een organisatie) bestaat de mogelijkheid digitaal beroep of een verzoek om een</text:p>
            <text:p text:style-name="common-al">voorlopige voorziening in te dienen. Voor het behandelen van een verzoek om een voorlopige</text:p>
            <text:p text:style-name="common-al">voorziening moet griffierecht worden betaald aan de Rechtbank. Meer informatie kunt u</text:p>
            <text:p text:style-name="common-al">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4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DCTERMS.abstract">Bovendorpseweg ongenummerd Malden</meta:user-defined>
    <dc:language>nl</dc:language>
    <meta:user-defined meta:name="OVERHEIDop.locatietype/OVERHEIDop.gebiedsmarkering">Weg</meta:user-defined>
    <meta:user-defined meta:name="DC.title">Gemeente Heumen - verleende Omgevingsvergunning - Bovendorpseweg ongenummerd Malden- W.Z21.107129.01</meta:user-defined>
    <meta:user-defined meta:name="DCTERMS.W3CDTF/DCTERMS.available">2023-03-01</meta:user-defined>
    <meta:user-defined meta:name="DCTERMS.W3CDTF/OVERHEIDop.jaargang">2023</meta:user-defined>
    <meta:user-defined meta:name="OVERHEIDop.publicationIssue">89497</meta:user-defined>
    <meta:user-defined meta:name="OVERHEIDop.GmbID/DC.identifier">gmb-2023-89497</meta:user-defined>
    <meta:user-defined meta:name="OVERHEIDop.versieInformatie"/>
  </office:meta>
</office:document-meta>
</file>