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venementencommissie Oostendorp/Oranjecomite Oostendorp/Buurtvereniging Oostendorp voor het organiseren van Koningsdag Oostendorp op 27 april 2023 van 08:00 tot 19:00 uur, locatie: grasveld en speelplaats achter de PWA school Zuiderzeestraatweg Oost 62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94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Achter Zuiderzeestraatweg Oost 62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95</meta:user-defined>
    <meta:user-defined meta:name="OVERHEIDop.GmbID/DC.identifier">gmb-2023-89495</meta:user-defined>
    <meta:user-defined meta:name="OVERHEIDop.versieInformatie"/>
  </office:meta>
</office:document-meta>
</file>