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Slijterij De Langstraat, op de locatie Grotestraat 222 in Waalwijk - 2022-06474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Slijterij De Langstraat, op de locatie Grotestraat 222, 5141 HE in Waalwijk.</text:p>
            <text:p text:style-name="common-al">De aanvraag is geregistreerd onder 2022-064749.</text:p>
            <text:p text:style-name="common-al">Het besluit is verzonden op 24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4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lcoholvergunning horecabedrijf Slijterij De Langstraat, op de locatie Grotestraat 222 in Waalwijk</meta:user-defined>
    <dc:language>nl</dc:language>
    <meta:user-defined meta:name="OVERHEIDop.locatietype/OVERHEIDop.gebiedsmarkering">Punt</meta:user-defined>
    <meta:user-defined meta:name="DC.title">Besluit Alcoholvergunning Slijterij De Langstraat, op de locatie Grotestraat 222 in Waalwijk - 2022-064749</meta:user-defined>
    <meta:user-defined meta:name="DCTERMS.W3CDTF/DCTERMS.available">2023-03-01</meta:user-defined>
    <meta:user-defined meta:name="DCTERMS.W3CDTF/OVERHEIDop.jaargang">2023</meta:user-defined>
    <meta:user-defined meta:name="OVERHEIDop.publicationIssue">89494</meta:user-defined>
    <meta:user-defined meta:name="OVERHEIDop.GmbID/DC.identifier">gmb-2023-89494</meta:user-defined>
    <meta:user-defined meta:name="OVERHEIDop.versieInformatie"/>
  </office:meta>
</office:document-meta>
</file>