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elding bodemsysteem buiten inrichtingen, Magnoliapark 2-264 Waalwijk-2023-012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is een melding voor het aanleggen van een gesloten bodemenergiesysteem, locatie Magnoliapark 2-264 Waalwijk, die niet vergunning plichtig is en waarvoor algemene regels zijn vastgesteld. De melding is geregistreerd onder zaaknummer 2023-012480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94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agnoliapark 2-264 Waalwijk</meta:user-defined>
    <dc:language>nl</dc:language>
    <meta:user-defined meta:name="OVERHEIDop.locatietype/OVERHEIDop.gebiedsmarkering">Vlak</meta:user-defined>
    <meta:user-defined meta:name="DC.title">Ontvangst melding Melding bodemsysteem buiten inrichtingen, Magnoliapark 2-264 Waalwijk-2023-01248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92</meta:user-defined>
    <meta:user-defined meta:name="OVERHEIDop.GmbID/DC.identifier">gmb-2023-89492</meta:user-defined>
    <meta:user-defined meta:name="OVERHEIDop.versieInformatie"/>
  </office:meta>
</office:document-meta>
</file>