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 voor het opstijgen van een hete luchtballon, op de locatie recreatiegebied 't Hoefsven in Waalwijk-2023-00996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het landen en opstijgen met een hete luchtballon gedurende het jaar 2023, op de locatie recreatieterrein 't Hoefsven in de gemeente Waalwijk. De aanvraag is geregistreerd onder zaaknummer 2023-009961.</text:p>
            <text:p text:style-name="common-al">Het besluit is verzonden op 23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4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laring van geen bedenking voor het opstijgen hete luchtballon op de locatie recreatiegebied 't Hoefsven in Waalwijk</meta:user-defined>
    <dc:language>nl</dc:language>
    <meta:user-defined meta:name="OVERHEIDop.locatietype/OVERHEIDop.gebiedsmarkering">Lijn</meta:user-defined>
    <meta:user-defined meta:name="DC.title">Verklaring van geen bedenking voor het opstijgen van een hete luchtballon, op de locatie recreatiegebied 't Hoefsven in Waalwijk-2023-009961</meta:user-defined>
    <meta:user-defined meta:name="DCTERMS.W3CDTF/DCTERMS.available">2023-03-01</meta:user-defined>
    <meta:user-defined meta:name="DCTERMS.W3CDTF/OVERHEIDop.jaargang">2023</meta:user-defined>
    <meta:user-defined meta:name="OVERHEIDop.publicationIssue">89491</meta:user-defined>
    <meta:user-defined meta:name="OVERHEIDop.GmbID/DC.identifier">gmb-2023-89491</meta:user-defined>
    <meta:user-defined meta:name="OVERHEIDop.versieInformatie"/>
  </office:meta>
</office:document-meta>
</file>