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RECTIFICATIE - Verleende omgevingsvergunning uitgebreide procedure, het verbouwen en uitbreiden van een centrum gebouw op een recreatieterrein, Koudelaan 25A, 3723ME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abusievelijk is in de publicatie van 20 februari 2023 een tekst opgenomen waarin aangegeven is dat een bezwaarschrift tegen de verleende omgevingsvergunning kan worden ingediend. Dit is onjuist. Er moest worden vermeld dat er beroep kan worden aangetekend bij de rechtbank Midden-Nederland.</text:span>
          </text:p>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verbouwen en uitbreiden van een centrum gebouw op een recreatieterrein</text:span>
          </text:p>
            <text:p text:style-name="common-al">
            <text:span text:style-name="nadrukvet">Locatie:</text:span>
            <text:span text:style-name="nadrukvet"/>
            <text:span text:style-name="nadrukvet">Koudelaan</text:span>
            <text:span text:style-name="nadrukvet"> 25A, 3723ME Bilthoven</text:span>
          </text:p>
            <text:p text:style-name="common-al">
            <text:span text:style-name="nadrukvet">Zaaknummer:</text:span>
            <text:span text:style-name="nadrukvet"/>
            <text:span text:style-name="nadrukvet"/>
            <text:span text:style-name="nadrukvet">329384</text:span>
          </text:p>
            <text:p text:style-name="common-al"/>
            <text:p text:style-name="common-al">
            <text:span text:style-name="nadrukvet">Datum:                                                                         </text:span>
            <text:span text:style-name="nadrukvet">1 maart 2023</text:span>
          </text:p>
            <text:p text:style-name="common-al"/>
            <text:p text:style-name="common-al">
            <text:span text:style-name="nadrukvet">Type bekendmaking:</text:span>
            <text:span text:style-name="nadrukvet"/>
            <text:span text:style-name="nadrukvet">uitgebreide procedure</text:span>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94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RECTIFICATIE - Verleende omgevingsvergunning uitgebreide procedure, het verbouwen en uitbreiden van een centrum gebouw op een recreatieterrein, Koudelaan 25A, 3723ME Bilthoven</meta:user-defined>
    <meta:user-defined meta:name="DCTERMS.W3CDTF/DCTERMS.available">2023-03-01</meta:user-defined>
    <meta:user-defined meta:name="DCTERMS.W3CDTF/OVERHEIDop.jaargang">2023</meta:user-defined>
    <meta:user-defined meta:name="OVERHEIDop.publicationIssue">89486</meta:user-defined>
    <meta:user-defined meta:name="OVERHEIDop.GmbID/DC.identifier">gmb-2023-89486</meta:user-defined>
    <meta:user-defined meta:name="OVERHEIDop.versieInformatie"/>
  </office:meta>
</office:document-meta>
</file>