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cidentele standplaatsvergunning, Suze Groenewegstraat 2, Waalwijk-2023-007846</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gunning te verlenen voor het innemen van een incidentele standplaats op donderdag 13 april 2023 bij de Lidl op de Suze Groenewegstraat 2 in Waalwijk, voor de verkoop van bloemen en planten.</text:p>
            <text:p text:style-name="common-al">De aanvraag is geregistreerd onder zaaknummer 2023-007846.</text:p>
            <text:p text:style-name="common-al">Het besluit is verzonden op 20 februar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948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8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8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Suze Groenewegstraat 2, Waalwijk</meta:user-defined>
    <dc:language>nl</dc:language>
    <meta:user-defined meta:name="OVERHEIDop.locatietype/OVERHEIDop.gebiedsmarkering">Punt</meta:user-defined>
    <meta:user-defined meta:name="DC.title">Besluit Incidentele standplaatsvergunning, Suze Groenewegstraat 2, Waalwijk-2023-007846</meta:user-defined>
    <meta:user-defined meta:name="DCTERMS.W3CDTF/DCTERMS.available">2023-03-01</meta:user-defined>
    <meta:user-defined meta:name="DCTERMS.W3CDTF/OVERHEIDop.jaargang">2023</meta:user-defined>
    <meta:user-defined meta:name="OVERHEIDop.publicationIssue">89485</meta:user-defined>
    <meta:user-defined meta:name="OVERHEIDop.GmbID/DC.identifier">gmb-2023-89485</meta:user-defined>
    <meta:user-defined meta:name="OVERHEIDop.versieInformatie"/>
  </office:meta>
</office:document-meta>
</file>