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De Favauge 12, uitbreiden van het seizoensgebonden strandpaviljoen, verzonden 26 februari 2023, ODIJ-Z-22-109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8 maart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94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De Favauge 12, uitbreiden van het seizoensgebonden strandpaviljoen, verzonden 26 februari 2023, ODIJ-Z-22-109259</meta:user-defined>
    <meta:user-defined meta:name="DCTERMS.W3CDTF/DCTERMS.available">2023-03-09</meta:user-defined>
    <meta:user-defined meta:name="DCTERMS.W3CDTF/OVERHEIDop.jaargang">2023</meta:user-defined>
    <meta:user-defined meta:name="OVERHEIDop.publicationIssue">89478</meta:user-defined>
    <meta:user-defined meta:name="OVERHEIDop.GmbID/DC.identifier">gmb-2023-89478</meta:user-defined>
    <meta:user-defined meta:name="OVERHEIDop.versieInformatie"/>
  </office:meta>
</office:document-meta>
</file>