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urvivalrun op 12 maart 2023 in en rondom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februari 2023 is de volgende vergunning/ontheffing verleend:</text:span></text:p>
            <text:p><text:span text:style-name="functie">Stichting Survival Kootstertille, voor het houden van een survivalrun in en rondom Kootstertille met start- en finish op het plein aan de Tillebuorren in Kootstertille, het plaatsen van een tent en het ten gehore brengen van mechanische- en livemuziek op 12 maart 2023 van 07.00 tot 19.00 uur. Gedurende de survivalrun zijn de Tillebuorren, Mounestrjitte, Pinksterblomstrjitte, Alde Dyk en Oastkern minder goed bereikbaa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47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Survivalrun op 12 maart 2023 in en rondom Kootstertille</meta:user-defined>
    <meta:user-defined meta:name="DCTERMS.W3CDTF/DCTERMS.available">2023-03-01</meta:user-defined>
    <meta:user-defined meta:name="DCTERMS.W3CDTF/OVERHEIDop.jaargang">2023</meta:user-defined>
    <meta:user-defined meta:name="OVERHEIDop.publicationIssue">89471</meta:user-defined>
    <meta:user-defined meta:name="OVERHEIDop.GmbID/DC.identifier">gmb-2023-89471</meta:user-defined>
    <meta:user-defined meta:name="OVERHEIDop.versieInformatie"/>
  </office:meta>
</office:document-meta>
</file>