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akkenweg 3 in Heerde: het verwijderen van asbesthoudende materialen uit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december 2022 een sloopmelding heeft ontvangen voor het verwijderen van asbesthoudende materialen uit het dak op het perceel Plakkenweg 3 in Heerde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581125</meta:user-defined>
    <meta:user-defined meta:name="DCTERMS.abstract">Sloopmelding Plakkenweg 3 in Heerde: het verwijderen van asbesthoudende materialen uit het dak</meta:user-defined>
    <dc:language>nl</dc:language>
    <meta:user-defined meta:name="OVERHEIDop.locatietype/OVERHEIDop.gebiedsmarkering">Adres</meta:user-defined>
    <meta:user-defined meta:name="DC.title">Sloopmelding Plakkenweg 3 in Heerde: het verwijderen van asbesthoudende materialen uit het dak</meta:user-defined>
    <meta:user-defined meta:name="DCTERMS.W3CDTF/DCTERMS.available">2023-01-10</meta:user-defined>
    <meta:user-defined meta:name="DCTERMS.W3CDTF/OVERHEIDop.jaargang">2023</meta:user-defined>
    <meta:user-defined meta:name="OVERHEIDop.publicationIssue">8947</meta:user-defined>
    <meta:user-defined meta:name="OVERHEIDop.GmbID/DC.identifier">gmb-2023-8947</meta:user-defined>
    <meta:user-defined meta:name="OVERHEIDop.versieInformatie"/>
  </office:meta>
</office:document-meta>
</file>