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lelie 1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3 een besluit genomen op de aanvraag met zaaknummer 2023-00010 voor een omgevingsvergunning op locatie Waterlelie 1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946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terlelie 16 in 's-Gravende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461</meta:user-defined>
    <meta:user-defined meta:name="OVERHEIDop.GmbID/DC.identifier">gmb-2023-89461</meta:user-defined>
    <meta:user-defined meta:name="OVERHEIDop.versieInformatie"/>
  </office:meta>
</office:document-meta>
</file>