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de woning te Wijster, Drijberse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novatie van de woning te Wijster, Drijberseweg 3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4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novatie van de woning te Wijster, Drijberseweg 3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51</meta:user-defined>
    <meta:user-defined meta:name="OVERHEIDop.GmbID/DC.identifier">gmb-2023-89451</meta:user-defined>
    <meta:user-defined meta:name="OVERHEIDop.versieInformatie"/>
  </office:meta>
</office:document-meta>
</file>