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smaten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3 hebben wij een aanvraag ontvangen voor het verbouwen van de woning en het plaatsen van zonnepanelen in een veldopstelling op de locatie Elsmaten 2 in Rijssen. De aanvraag is geregistreerd onder zaaknummer 1742-HZ_WABO-231508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945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5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5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lsmaten 2 in Rijssen, het verbouwen van de woning en het plaatsen van zonnepanelen in een veldopstell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Elsmaten 2 in Rijss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89450</meta:user-defined>
    <meta:user-defined meta:name="OVERHEIDop.GmbID/DC.identifier">gmb-2023-89450</meta:user-defined>
    <meta:user-defined meta:name="OVERHEIDop.versieInformatie"/>
  </office:meta>
</office:document-meta>
</file>