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kon, dakkapellen en intern verbouwen, Prins Frederikstraat 26A 2316C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570</text:p>
            <text:p text:style-name="common-al">Ingekomen: 06-12-2022 00:00</text:p>
            <text:p text:style-name="common-al">Datum besluit: 27-02-2023</text:p>
            <text:p text:style-name="common-al">Locatie: Prins Frederikstraat 26A 2316CK Leiden</text:p>
            <text:p text:style-name="common-al">Projectomschrijving: plaatsen balkon, dakkapellen en intern verbouw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5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944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4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570</meta:user-defined>
    <meta:user-defined meta:name="DCTERMS.abstract">plaatsen balkon, dakkapellen en intern verbouwen</meta:user-defined>
    <dc:language>nl</dc:language>
    <meta:user-defined meta:name="OVERHEIDop.locatietype/OVERHEIDop.gebiedsmarkering">Punt</meta:user-defined>
    <meta:user-defined meta:name="DC.title">Verleende omgevingsvergunning, plaatsen balkon, dakkapellen en intern verbouwen, Prins Frederikstraat 26A 2316CK Leiden</meta:user-defined>
    <meta:user-defined meta:name="DCTERMS.W3CDTF/DCTERMS.available">2023-03-09</meta:user-defined>
    <meta:user-defined meta:name="DCTERMS.W3CDTF/OVERHEIDop.jaargang">2023</meta:user-defined>
    <meta:user-defined meta:name="OVERHEIDop.externeBijlage">LEIDEN_202212_GFO_ZAKEN_796325_7445311_16703325...|exb-2023-10196</meta:user-defined>
    <meta:user-defined meta:name="OVERHEIDop.publicationIssue">89445</meta:user-defined>
    <meta:user-defined meta:name="OVERHEIDop.GmbID/DC.identifier">gmb-2023-89445</meta:user-defined>
    <meta:user-defined meta:name="OVERHEIDop.versieInformatie"/>
  </office:meta>
</office:document-meta>
</file>