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 te Maastricht. Kennisgeving nieuwe aanvraag omgevingsvergunning, het herstellen van de gevellijst, de goten en de 2e en 3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84WB</text:p>
            <text:p text:style-name="common-al">
            <text:span text:style-name="nadrukvet">Vrijthof 7 te Maastricht</text:span>
          </text:p>
            <text:p text:style-name="common-al">
            <text:span text:style-name="nadrukvet">het herstellen van de gevellijst, de goten en de 2e en 3e verdiepingsvloer</text:span>
          </text:p>
            <text:p text:style-name="common-al"/>
            <text:p text:style-name="common-al">
            <text:span text:style-name="nadrukvet">Datum ontvangst aanvraag:</text:span> 24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7 te Maastricht. Kennisgeving nieuwe aanvraag omgevingsvergunning, het herstellen van de gevellijst, de goten en de 2e en 3e verdiepingsvlo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41</meta:user-defined>
    <meta:user-defined meta:name="OVERHEIDop.GmbID/DC.identifier">gmb-2023-89441</meta:user-defined>
    <meta:user-defined meta:name="OVERHEIDop.versieInformatie"/>
  </office:meta>
</office:document-meta>
</file>