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loods op locatie Hazeldonksestraat 17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3 februari 2023 besloten om de beslistermijn voor de aanvraag met zaaknummer Z23-000119 voor het bouwen van een loods op locatie Hazeldonksestraat 17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011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8943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bouwen van een loods op locatie Hazeldonksestraat 17 in Rijsber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435</meta:user-defined>
    <meta:user-defined meta:name="OVERHEIDop.GmbID/DC.identifier">gmb-2023-89435</meta:user-defined>
    <meta:user-defined meta:name="OVERHEIDop.versieInformatie"/>
  </office:meta>
</office:document-meta>
</file>