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ovenwoning en plaatsen zonnepanelen, Hogewoerd 130 231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145</text:p>
            <text:p text:style-name="common-al">Ingekomen: 04-11-2022 00:00</text:p>
            <text:p text:style-name="common-al">Datum besluit: 27-02-2023</text:p>
            <text:p text:style-name="common-al">Locatie: Hogewoerd 130 2311HT Leiden</text:p>
            <text:p text:style-name="common-al">Projectomschrijving: verbouwen bovenwoning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1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4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145</meta:user-defined>
    <meta:user-defined meta:name="DCTERMS.abstract">verbouwen bovenwoning en plaatsen zonnepanelen</meta:user-defined>
    <dc:language>nl</dc:language>
    <meta:user-defined meta:name="OVERHEIDop.locatietype/OVERHEIDop.gebiedsmarkering">Punt</meta:user-defined>
    <meta:user-defined meta:name="DC.title">Verleende omgevingsvergunning, verbouwen bovenwoning en plaatsen zonnepanelen, Hogewoerd 130 2311HT Leiden</meta:user-defined>
    <meta:user-defined meta:name="DCTERMS.W3CDTF/DCTERMS.available">2023-03-09</meta:user-defined>
    <meta:user-defined meta:name="DCTERMS.W3CDTF/OVERHEIDop.jaargang">2023</meta:user-defined>
    <meta:user-defined meta:name="OVERHEIDop.externeBijlage">LEIDEN_202211_GFO_ZAKEN_795608_7375329_16675645...|exb-2023-10189</meta:user-defined>
    <meta:user-defined meta:name="OVERHEIDop.publicationIssue">89425</meta:user-defined>
    <meta:user-defined meta:name="OVERHEIDop.GmbID/DC.identifier">gmb-2023-89425</meta:user-defined>
    <meta:user-defined meta:name="OVERHEIDop.versieInformatie"/>
  </office:meta>
</office:document-meta>
</file>