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, ir. Kalff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Grizzly F&amp;B B.V., Ir Kalffstraat 2A,  voor het veranderen van een horeca bedrijf.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27-02-2023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42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, ir. Kalffstraat 2A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424</meta:user-defined>
    <meta:user-defined meta:name="OVERHEIDop.GmbID/DC.identifier">gmb-2023-89424</meta:user-defined>
    <meta:user-defined meta:name="OVERHEIDop.versieInformatie"/>
  </office:meta>
</office:document-meta>
</file>